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3194in"/>
    </style:style>
    <style:style style:name="T2" style:parent-style-name="預設段落字型" style:family="text">
      <style:text-properties style:font-name-asian="標楷體" fo:font-size="18pt" style:font-size-asian="18pt" style:font-size-complex="20pt"/>
    </style:style>
    <style:style style:name="P3" style:parent-style-name="內文" style:family="paragraph">
      <style:paragraph-properties style:snap-to-layout-grid="false" fo:text-align="end" fo:line-height="0.3194in"/>
      <style:text-properties style:font-name-asian="標楷體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0.4701in"/>
    </style:style>
    <style:style style:name="TableColumn8" style:family="table-column">
      <style:table-column-properties style:column-width="0.9354in"/>
    </style:style>
    <style:style style:name="TableColumn9" style:family="table-column">
      <style:table-column-properties style:column-width="0.8187in"/>
    </style:style>
    <style:style style:name="TableColumn10" style:family="table-column">
      <style:table-column-properties style:column-width="0.3618in"/>
    </style:style>
    <style:style style:name="TableColumn11" style:family="table-column">
      <style:table-column-properties style:column-width="1.0166in"/>
    </style:style>
    <style:style style:name="TableColumn12" style:family="table-column">
      <style:table-column-properties style:column-width="1.7687in"/>
    </style:style>
    <style:style style:name="Table4" style:family="table">
      <style:table-properties style:width="7.2805in" fo:margin-left="0in" table:align="center"/>
    </style:style>
    <style:style style:name="TableRow13" style:family="table-row">
      <style:table-row-properties style:row-height="0.352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row-height="0.352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44" style:family="table-row">
      <style:table-row-properties style:row-height="0.352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53" style:family="table-row">
      <style:table-row-properties style:row-height="0.352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 fo:margin-right="0.0784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row-height="0.3527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 fo:margin-right="0.0784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91" style:family="table-row">
      <style:table-row-properties style:row-height="0.3527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0.0118in">
        <style:tab-stops/>
      </style:paragraph-properties>
      <style:text-properties style:font-name-asian="標楷體"/>
    </style:style>
    <style:style style:name="TableRow97" style:family="table-row">
      <style:table-row-properties style:min-row-height="0.77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10" style:family="table-row">
      <style:table-row-properties style:min-row-height="0.2743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029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425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row-height="0.3125in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</style:style>
    <style:style style:name="T1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51" style:family="table-row">
      <style:table-row-properties style:min-row-height="0.833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 fo:margin-right="0.193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 fo:margin-right="0.193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 fo:margin-right="0.193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64" style:family="table-row">
      <style:table-row-properties style:min-row-height="0.5138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 fo:margin-right="0.193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 fo:margin-right="0.193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75" style:family="table-row">
      <style:table-row-properties style:row-height="0.6104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8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fo:line-height="0.25in"/>
    </style:style>
    <style:style style:name="T188" style:parent-style-name="預設段落字型" style:family="text">
      <style:text-properties style:font-name-asian="標楷體" fo:letter-spacing="-0.0041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91" style:family="table-row">
      <style:table-row-properties style:row-height="0.5319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fo:line-height="0.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fo:line-height="0.2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207" style:family="table-row">
      <style:table-row-properties style:row-height="0.480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0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215" style:family="table-row">
      <style:table-row-properties style:min-row-height="0.4763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 fo:line-height="0.25in"/>
    </style:style>
    <style:style style:name="T227" style:parent-style-name="預設段落字型" style:family="text">
      <style:text-properties style:font-name-asian="標楷體" fo:letter-spacing="-0.0041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230" style:family="table-row">
      <style:table-row-properties style:min-row-height="0.4833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line-height="0.25in"/>
    </style:style>
    <style:style style:name="T236" style:parent-style-name="預設段落字型" style:family="text">
      <style:text-properties style:font-name-asian="標楷體" fo:letter-spacing="-0.0041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olumn241" style:family="table-column">
      <style:table-column-properties style:column-width="1.1527in"/>
    </style:style>
    <style:style style:name="TableColumn242" style:family="table-column">
      <style:table-column-properties style:column-width="1.2263in"/>
    </style:style>
    <style:style style:name="TableColumn243" style:family="table-column">
      <style:table-column-properties style:column-width="1.7541in"/>
    </style:style>
    <style:style style:name="TableColumn244" style:family="table-column">
      <style:table-column-properties style:column-width="1.3784in"/>
    </style:style>
    <style:style style:name="TableColumn245" style:family="table-column">
      <style:table-column-properties style:column-width="1.7687in"/>
    </style:style>
    <style:style style:name="Table240" style:family="table">
      <style:table-properties style:width="7.2805in" fo:margin-left="0in" table:align="center"/>
    </style:style>
    <style:style style:name="TableRow246" style:family="table-row">
      <style:table-row-properties style:min-row-height="0.4305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25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-asian="標楷體" fo:letter-spacing="-0.0041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260" style:family="table-row">
      <style:table-row-properties style:min-row-height="0.430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6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-asian="標楷體" fo:letter-spacing="-0.0041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268" style:family="table-row">
      <style:table-row-properties style:row-height="0.5972in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fo:line-height="0.2777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break-before="page" style:snap-to-layout-grid="false" fo:text-align="center" fo:line-height="0.3194in"/>
    </style:style>
    <style:style style:name="T285" style:parent-style-name="預設段落字型" style:family="text">
      <style:text-properties style:font-name-asian="標楷體" fo:font-size="18pt" style:font-size-asian="18pt" style:font-size-complex="20pt"/>
    </style:style>
    <style:style style:name="P286" style:parent-style-name="內文" style:family="paragraph">
      <style:paragraph-properties style:snap-to-layout-grid="false" fo:text-align="end" fo:line-height="0.3194in"/>
      <style:text-properties style:font-name-asian="標楷體"/>
    </style:style>
    <style:style style:name="TableColumn288" style:family="table-column">
      <style:table-column-properties style:column-width="1.1708in"/>
    </style:style>
    <style:style style:name="TableColumn289" style:family="table-column">
      <style:table-column-properties style:column-width="0.4479in"/>
    </style:style>
    <style:style style:name="TableColumn290" style:family="table-column">
      <style:table-column-properties style:column-width="0.4381in"/>
    </style:style>
    <style:style style:name="TableColumn291" style:family="table-column">
      <style:table-column-properties style:column-width="1.2354in"/>
    </style:style>
    <style:style style:name="TableColumn292" style:family="table-column">
      <style:table-column-properties style:column-width="0.2548in"/>
    </style:style>
    <style:style style:name="TableColumn293" style:family="table-column">
      <style:table-column-properties style:column-width="0.9006in"/>
    </style:style>
    <style:style style:name="TableColumn294" style:family="table-column">
      <style:table-column-properties style:column-width="0.6805in"/>
    </style:style>
    <style:style style:name="TableColumn295" style:family="table-column">
      <style:table-column-properties style:column-width="1.9486in"/>
    </style:style>
    <style:style style:name="Table287" style:family="table">
      <style:table-properties style:width="7.077in" fo:margin-left="0in" table:align="left"/>
    </style:style>
    <style:style style:name="TableRow296" style:family="table-row">
      <style:table-row-properties style:row-height="0.4152in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fo:line-height="0.3194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row-height="0.4152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327" style:family="table-row">
      <style:table-row-properties style:row-height="0.4152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336" style:family="table-row">
      <style:table-row-properties style:row-height="0.4152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3194in" fo:margin-right="0.0784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3194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row-height="0.4152in"/>
    </style:style>
    <style:style style:name="P369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3194in" fo:margin-right="0.0784in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374" style:family="table-row">
      <style:table-row-properties style:row-height="0.4152in"/>
    </style:style>
    <style:style style:name="P375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3194in" fo:margin-left="0.0118in">
        <style:tab-stops/>
      </style:paragraph-properties>
      <style:text-properties style:font-name-asian="標楷體"/>
    </style:style>
    <style:style style:name="TableRow380" style:family="table-row">
      <style:table-row-properties style:row-height="0.4152in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383" style:family="table-row">
      <style:table-row-properties style:min-row-height="3.3402in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386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387" style:family="table-row">
      <style:table-row-properties style:min-row-height="1.4694in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394" style:family="table-row">
      <style:table-row-properties style:min-row-height="0.5354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194in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fo:line-height="0.3194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line-height="0.3194in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punctuation-wrap="simple" style:snap-to-layout-grid="false" fo:text-align="center" fo:line-height="0.3194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-asian="標楷體"/>
    </style:style>
    <style:style style:name="TableRow405" style:family="table-row">
      <style:table-row-properties style:min-row-height="0.6041in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194in" fo:margin-right="0.1805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 fo:text-align="center" fo:line-height="0.3194in" fo:margin-right="0.1805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3194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 fo:line-height="0.3194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-asian="標楷體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punctuation-wrap="simple" style:snap-to-layout-grid="false" fo:text-align="center" fo:line-height="0.3194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元培醫事科技大學教師參加國內研習經費補助申請表</text:span></text:p>
      <text:p text:style-name="P3">(本表請以電腦繕打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所屬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填表日期</text:p>
          </table:table-cell>
          <table:covered-table-cell/>
          <table:table-cell table:style-name="TableCell20" table:number-columns-spanned="2">
            <text:p text:style-name="P21"><text:span text:style-name="T22">民國</text:span><text:span text:style-name="T23">　</text:span><text:span text:style-name="T24"><text:s/></text:span><text:span text:style-name="T25">　</text:span><text:span text:style-name="T26">年</text:span><text:span text:style-name="T27">　</text:span><text:span text:style-name="T28"><text:s/></text:span><text:span text:style-name="T29">　</text:span><text:span text:style-name="T30">月</text:span><text:span text:style-name="T31">　</text:span><text:span text:style-name="T32"><text:s/></text:span><text:span text:style-name="T33">　</text:span><text:span text:style-name="T34">日</text:span></text:p>
          </table:table-cell>
          <table:covered-table-cell/>
        </table:table-row>
        <table:table-row table:style-name="TableRow35">
          <table:table-cell table:style-name="TableCell36">
            <text:p text:style-name="P37">姓<text:s text:c="4"/>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職<text:s text:c="4"/>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電<text:s text:c="4"/>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3">
            <text:p text:style-name="P55">研習(研討)會、課程資料</text:p>
          </table:table-cell>
          <table:table-cell table:style-name="TableCell56">
            <text:p text:style-name="P57">時間</text:p>
          </table:table-cell>
          <table:table-cell table:style-name="TableCell58" table:number-columns-spanned="6">
            <text:p text:style-name="P59"><text:span text:style-name="T60">民國</text:span><text:span text:style-name="T61">　</text:span><text:span text:style-name="T62"><text:s/></text:span><text:span text:style-name="T63">　</text:span><text:span text:style-name="T64">年</text:span><text:span text:style-name="T65">　</text:span><text:span text:style-name="T66"><text:s/></text:span><text:span text:style-name="T67">　</text:span><text:span text:style-name="T68">月</text:span><text:span text:style-name="T69">　</text:span><text:span text:style-name="T70"><text:s/></text:span><text:span text:style-name="T71">　</text:span><text:span text:style-name="T72">日至</text:span><text:span text:style-name="T73">　</text:span><text:span text:style-name="T74"><text:s/></text:span><text:span text:style-name="T75">　</text:span><text:span text:style-name="T76">年</text:span><text:span text:style-name="T77">　</text:span><text:span text:style-name="T78"><text:s/></text:span><text:span text:style-name="T79">　</text:span><text:span text:style-name="T80">月</text:span><text:span text:style-name="T81">　</text:span><text:span text:style-name="T82"><text:s/></text:span><text:span text:style-name="T83">　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地點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活動名稱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研習(研討)<text:s/></text:p>
            <text:p text:style-name="P100">性質</text:p>
          </table:table-cell>
          <table:table-cell table:style-name="TableCell101" table:number-columns-spanned="7">
            <text:p text:style-name="P102"><text:span text:style-name="T103">□</text:span><text:span text:style-name="T104">自行參與研習</text:span><text:span text:style-name="T105"><text:s text:c="2"/></text:span><text:span text:style-name="T106">□</text:span><text:span text:style-name="T107">推薦參與研習</text:span></text:p>
            <text:p text:style-name="P108">簡述此研習與系（所、處、室、中心）發展方向及申請教師之教學、研究或行政業務之相關性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檢附資料</text:p>
          </table:table-cell>
          <table:table-cell table:style-name="TableCell113" table:number-columns-spanned="7">
            <text:list text:style-name="LFO1" text:continue-numbering="true">
              <text:list-item>
                <text:p text:style-name="P114"><text:span text:style-name="T115">公文影本</text:span><text:span text:style-name="T116"><text:s text:c="3"/>□</text:span><text:span text:style-name="T117">研習活動簡章影本</text:span><text:span text:style-name="T118"><text:s text:c="3"/>□</text:span><text:span text:style-name="T119">其他：</text:span><text:span text:style-name="T120">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擬申請</text:p>
            <text:p text:style-name="P124">補助金額</text:p>
          </table:table-cell>
          <table:table-cell table:style-name="TableCell125" table:number-columns-spanned="7">
            <text:list text:style-name="LFO1" text:continue-numbering="true">
              <text:list-item>
                <text:p text:style-name="P126"><text:span text:style-name="T127">報名費或註冊費：新臺幣</text:span><text:span text:style-name="T128"><text:s text:c="20"/></text:span><text:span text:style-name="T129">元</text:span></text:p>
              </text:list-item>
            </text:list>
            <text:p text:style-name="P130"><text:span text:style-name="T131">差旅費</text:span><text:span text:style-name="T132">(</text:span><text:span text:style-name="T133">含交通費、住宿費</text:span><text:span text:style-name="T134">)</text:span><text:span text:style-name="T135">：新臺幣</text:span><text:span text:style-name="T136"><text:s text:c="20"/></text:span><text:span text:style-name="T137">元</text:span></text:p>
            <text:p text:style-name="P138">(經單位主管指派並獲校長核准參加之研習，給予公差假，始得補助差旅費。自行申請並獲校長核准參加之研習，給予公假，但不補助差旅費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總金額</text:p>
          </table:table-cell>
          <table:table-cell table:style-name="TableCell142" table:number-columns-spanned="7">
            <text:p text:style-name="P143"><text:span text:style-name="T144">新臺幣</text:span><text:span text:style-name="T145"><text:s text:c="24"/></text:span><text:span text:style-name="T1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單位主管</text:span></text:p>
          </table:table-cell>
          <table:table-cell table:style-name="TableCell155" table:number-columns-spanned="4">
            <text:p text:style-name="P156">□推薦並指派參加研習</text:p>
            <text:p text:style-name="P157">□不推薦但教師仍可自行參加研習</text:p>
            <text:p text:style-name="P158">□不推薦參加研習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單位主管簽章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一級主管</text:p>
          </table:table-cell>
          <table:table-cell table:style-name="TableCell167" table:number-columns-spanned="4">
            <text:p text:style-name="P168">□同意參加研習</text:p>
            <text:p text:style-name="P169">□不同意參加研習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一級主管簽章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>教務處</text:p>
          </table:table-cell>
          <table:table-cell table:style-name="TableCell178" table:number-columns-spanned="2">
            <text:p text:style-name="P179">申請人本年度<text:s text:c="2"/></text:p>
            <text:p text:style-name="P180">已獲補助金額</text:p>
          </table:table-cell>
          <table:covered-table-cell/>
          <table:table-cell table:style-name="TableCell181" table:number-columns-spanned="2">
            <text:p text:style-name="P182"><text:span text:style-name="T183">新臺幣</text:span><text:span text:style-name="T184"><text:s text:c="10"/></text:span><text:span text:style-name="T185">元</text:span></text:p>
          </table:table-cell>
          <table:covered-table-cell/>
          <table:table-cell table:style-name="TableCell186" table:number-columns-spanned="2">
            <text:p text:style-name="P187"><text:span text:style-name="T188">承辦人簽章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 table:number-rows-spanned="2">
            <text:p text:style-name="P194">建議補助金額</text:p>
          </table:table-cell>
          <table:covered-table-cell/>
          <table:table-cell table:style-name="TableCell195" table:number-columns-spanned="2" table:number-rows-spanned="2">
            <text:p text:style-name="P196"><text:span text:style-name="T197">新臺幣</text:span><text:span text:style-name="T198"><text:s text:c="10"/></text:span><text:span text:style-name="T199">元</text:span></text:p>
          </table:table-cell>
          <table:covered-table-cell/>
          <table:table-cell table:style-name="TableCell200" table:number-columns-spanned="2">
            <text:p text:style-name="P201"><text:span text:style-name="T202">教學發展中心主任</text:span><text:span text:style-name="T203"><text:s text:c="2"/></text:span><text:span text:style-name="T204">簽章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教務長簽章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人事室</text:p>
          </table:table-cell>
          <table:table-cell table:style-name="TableCell218" table:number-columns-spanned="2" table:number-rows-spanned="2">
            <text:p text:style-name="P219">建議核予假別</text:p>
          </table:table-cell>
          <table:covered-table-cell/>
          <table:table-cell table:style-name="TableCell220" table:number-columns-spanned="2" table:number-rows-spanned="2">
            <text:p text:style-name="P221"><text:s text:c="3"/>□公差假</text:p>
            <text:p text:style-name="P222"><text:span text:style-name="T223"><text:s text:c="3"/>□</text:span><text:span text:style-name="T224">公假</text:span></text:p>
          </table:table-cell>
          <table:covered-table-cell/>
          <table:table-cell table:style-name="TableCell225" table:number-columns-spanned="2">
            <text:p text:style-name="P226"><text:span text:style-name="T227">承辦人簽章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<text:span text:style-name="T236">人事室主任</text:span><text:span text:style-name="T237">簽章</text:span></text:p>
          </table:table-cell>
          <table:covered-table-cell/>
          <table:table-cell table:style-name="TableCell238">
            <text:p text:style-name="P239"/>
          </table:table-cell>
        </table:table-row>
      </table:table>
      <text:p text:style-name="內文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soft-page-break/>
            <text:p text:style-name="P248">會計室</text:p>
          </table:table-cell>
          <table:table-cell table:style-name="TableCell249" table:number-rows-spanned="2">
            <text:p text:style-name="P250">補助金額</text:p>
          </table:table-cell>
          <table:table-cell table:style-name="TableCell251" table:number-rows-spanned="2">
            <text:p text:style-name="P252"><text:span text:style-name="T253">新臺幣</text:span><text:span text:style-name="T254"><text:s text:c="10"/></text:span><text:span text:style-name="T255">元</text:span></text:p>
          </table:table-cell>
          <table:table-cell table:style-name="TableCell256">
            <text:p text:style-name="P257">承辦人簽章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會計室主任簽章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校長</text:span></text:p>
          </table:table-cell>
          <table:table-cell table:style-name="TableCell272" table:number-columns-spanned="2">
            <text:p text:style-name="P273"><text:span text:style-name="T274">□</text:span><text:span text:style-name="T275">同意補助：新臺幣</text:span><text:span text:style-name="T276"><text:s text:c="13"/></text:span><text:span text:style-name="T277">元</text:span><text:span text:style-name="T278"><text:s text:c="8"/>□</text:span><text:span text:style-name="T279">不同意補助</text:span></text:p>
          </table:table-cell>
          <table:covered-table-cell/>
          <table:table-cell table:style-name="TableCell280">
            <text:p text:style-name="P281">校長簽章</text:p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元培醫事科技大學教師參加國內研習心得報告書</text:span></text:p>
      <text:p text:style-name="P286">(本報告書請以電腦繕打)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所屬單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填表日期</text:p>
          </table:table-cell>
          <table:covered-table-cell/>
          <table:table-cell table:style-name="TableCell303" table:number-columns-spanned="2">
            <text:p text:style-name="P304"><text:span text:style-name="T305">民國</text:span><text:span text:style-name="T306">　</text:span><text:span text:style-name="T307"><text:s/></text:span><text:span text:style-name="T308">　</text:span><text:span text:style-name="T309">年</text:span><text:span text:style-name="T310">　</text:span><text:span text:style-name="T311"><text:s/></text:span><text:span text:style-name="T312">　</text:span><text:span text:style-name="T313">月</text:span><text:span text:style-name="T314">　</text:span><text:span text:style-name="T315"><text:s/></text:span><text:span text:style-name="T316">　</text:span><text:span text:style-name="T317">日</text:span></text:p>
          </table:table-cell>
          <table:covered-table-cell/>
        </table:table-row>
        <table:table-row table:style-name="TableRow318">
          <table:table-cell table:style-name="TableCell319">
            <text:p text:style-name="P320">姓<text:s text:c="4"/>名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>職<text:s text:c="4"/>稱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電<text:s text:c="4"/>話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電子郵件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rows-spanned="3">
            <text:p text:style-name="P338">研習(研討)會、課程資料</text:p>
          </table:table-cell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 table:number-columns-spanned="5">
            <text:p text:style-name="P342"><text:span text:style-name="T343">民國</text:span><text:span text:style-name="T344">　</text:span><text:span text:style-name="T345"><text:s/></text:span><text:span text:style-name="T346">　</text:span><text:span text:style-name="T347">年</text:span><text:span text:style-name="T348">　</text:span><text:span text:style-name="T349"><text:s/></text:span><text:span text:style-name="T350">　</text:span><text:span text:style-name="T351">月</text:span><text:span text:style-name="T352">　</text:span><text:span text:style-name="T353"><text:s/></text:span><text:span text:style-name="T354">　</text:span><text:span text:style-name="T355">日至</text:span><text:span text:style-name="T356">　</text:span><text:span text:style-name="T357"><text:s/></text:span><text:span text:style-name="T358">　</text:span><text:span text:style-name="T359">年</text:span><text:span text:style-name="T360">　</text:span><text:span text:style-name="T361"><text:s/></text:span><text:span text:style-name="T362">　</text:span><text:span text:style-name="T363">月</text:span><text:span text:style-name="T364">　</text:span><text:span text:style-name="T365"><text:s/></text:span><text:span text:style-name="T366">　</text:span><text:span text:style-name="T3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地點</text:p>
          </table: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活動名稱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>參加國內研習(研討)會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參加研習教師應就此次研習有關之知識及技術資料廣泛蒐集，於研習完畢後撰述研習心得，紀錄自我研習歷程及提供其他同仁參考。表格不敷使用可自行延伸。</text:p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參加本研習(研討)會之後是否將融入教學中</text:p>
            <text:p text:style-name="P390">□是<text:s text:c="3"/>開課學年度/學期：</text:p>
            <text:p text:style-name="P391"><text:s text:c="7"/>開課系所：</text:p>
            <text:p text:style-name="P392"><text:s text:c="7"/>課程名稱：</text:p>
            <text:p text:style-name="P39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單位主管簽章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<text:span text:style-name="T402">一級主管簽章</text:span>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教學發展中心</text:p>
            <text:p text:style-name="P408"><text:span text:style-name="T409">主任簽章</text:span>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>教務長簽章</text:p>
          </table:table-cell>
          <table:covered-table-cell/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學術研究及教學獎勵補助辦法</dc:title>
    <dc:subject/>
    <meta:initial-creator>yist</meta:initial-creator>
    <dc:creator>YPU</dc:creator>
    <meta:creation-date>2023-07-29T08:22:00Z</meta:creation-date>
    <dc:date>2023-08-31T02:05:00Z</dc:date>
    <meta:print-date>2023-07-06T11:39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67" meta:character-count="1119" meta:row-count="7" meta:non-whitespace-character-count="954"/>
  </office:meta>
</office:document-meta>
</file>